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87-H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7-H 1091EK Amsterdam</text:p>
            <text:p text:style-name="common-al">Omschrijving: realiseren van een uitbouw, voorzien van een dakterras, aan de achterzijde van de woning</text:p>
            <text:p text:style-name="common-al">Datum ontvangst: 31-03-2021</text:p>
            <text:p text:style-name="common-al">Zaaknummer: Z2021-O001636</text:p>
            <text:p text:style-name="common-al">OLO nummer: 59601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uitbouw, voorzien van een dakterras, aan de achterzijde van de woning</meta:user-defined>
    <dc:language>nl</dc:language>
    <meta:user-defined meta:name="OVERHEID.EPSG28992/DC.spatial">122533.00009189 485090.000460314</meta:user-defined>
    <meta:user-defined meta:name="DC.title">Aanvraag omgevingsvergunning Weesperzijde 87-H 1091EK Amsterdam</meta:user-defined>
    <meta:user-defined meta:name="OVERHEID.PostcodeHuisnummer/OVERHEIDop.postcodeHuisnummer">1091EK 87</meta:user-defined>
    <meta:user-defined meta:name="OVERHEIDop.straatnaam">Weesperzijde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41</meta:user-defined>
    <meta:user-defined meta:name="OVERHEIDop.GmbID/DC.identifier">gmb-2021-115941</meta:user-defined>
    <meta:user-defined meta:name="OVERHEIDop.versieInformatie"/>
  </office:meta>
</office:document-meta>
</file>