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Ats Bonninghawei (Koudum, H, 198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Ats Bonninghawei (Koudum, H, 1986) OV20210410 het bouwen van een woning (0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68.631 543036.473</meta:user-defined>
    <meta:user-defined meta:name="DC.title">Ingekomen aanvraag, Warns, Ats Bonninghawei (Koudum, H, 1986) het bouwen van een woning</meta:user-defined>
    <meta:user-defined meta:name="OVERHEID.PostcodeHuisnummer/OVERHEIDop.postcodeHuisnummer">8721GT 4</meta:user-defined>
    <meta:user-defined meta:name="OVERHEIDop.straatnaam">Himmelumerdyk</meta:user-defined>
    <meta:user-defined meta:name="OVERHEIDop.woonplaats">Warns</meta:user-defined>
    <meta:user-defined meta:name="DCTERMS.W3CDTF/DCTERMS.available">2021-04-15</meta:user-defined>
    <meta:user-defined meta:name="DCTERMS.W3CDTF/OVERHEIDop.jaargang">2021</meta:user-defined>
    <meta:user-defined meta:name="OVERHEIDop.publicationIssue">115933</meta:user-defined>
    <meta:user-defined meta:name="OVERHEIDop.GmbID/DC.identifier">gmb-2021-115933</meta:user-defined>
    <meta:user-defined meta:name="OVERHEIDop.versieInformatie"/>
  </office:meta>
</office:document-meta>
</file>