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verduurzamen woning, Philosofenallee 47 (zaaknummer: 0193ESUITE7761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hilosofenallee 47</text:span>
            <text:span text:style-name="nadrukvet">–</text:span> ontvangen 3 april 2021 voor het verbouwen en verduurzamen van de woning en het realiseren van een uitbouw aan de achte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9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94.712 503025.055</meta:user-defined>
    <meta:user-defined meta:name="DC.title">Aanvraag Omgevingsvergunning, verbouwen en verduurzamen woning, Philosofenallee 47 (zaaknummer: 0193ESUITE776142021)</meta:user-defined>
    <meta:user-defined meta:name="OVERHEID.PostcodeHuisnummer/OVERHEIDop.postcodeHuisnummer">8023TC 47</meta:user-defined>
    <meta:user-defined meta:name="OVERHEIDop.straatnaam">Philosofenallee</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921</meta:user-defined>
    <meta:user-defined meta:name="OVERHEIDop.GmbID/DC.identifier">gmb-2021-115921</meta:user-defined>
    <meta:user-defined meta:name="OVERHEIDop.versieInformatie"/>
  </office:meta>
</office:document-meta>
</file>