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een gesloten bodemenergiesysteem - Waterdorp, kavel W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Waterdorp, kavel W36, realiseren van een gesloten bodemenergiesysteem , 24-02-2021.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9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1184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een gesloten bodemenergiesysteem - Waterdorp, kavel W36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16</meta:user-defined>
    <meta:user-defined meta:name="OVERHEIDop.GmbID/DC.identifier">gmb-2021-115916</meta:user-defined>
    <meta:user-defined meta:name="OVERHEIDop.versieInformatie"/>
  </office:meta>
</office:document-meta>
</file>