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aanvraag drank- en horecaontheffing (tapontheffing) ingetrokken – hoek Dorpsstraat en Burg. A. Colijn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20-073543</text:span>
          </text:p>
            <text:p text:style-name="common-al">De aanvraag drank- en horecaontheffing (tapontheffing) voor Koningsdag 2021, het plaatsen van één tappunt met de locatie hoek Dorpsstraat en Burg. A. Colijnweg is op 12 april 2021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5914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914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914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Z20-073543</meta:user-defined>
    <dc:language>nl</dc:language>
    <meta:user-defined meta:name="OVERHEID.EPSG28992/DC.spatial">118113.049 479595.271</meta:user-defined>
    <meta:user-defined meta:name="DC.title">Gemeente Amstelveen – aanvraag drank- en horecaontheffing (tapontheffing) ingetrokken – hoek Dorpsstraat en Burg. A. Colijnweg</meta:user-defined>
    <meta:user-defined meta:name="OVERHEID.PostcodeHuisnummer/OVERHEIDop.postcodeHuisnummer">1182JA 19</meta:user-defined>
    <meta:user-defined meta:name="OVERHEIDop.straatnaam">Dorpsstraat</meta:user-defined>
    <meta:user-defined meta:name="OVERHEIDop.woonplaats">Amstelveen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5914</meta:user-defined>
    <meta:user-defined meta:name="OVERHEIDop.GmbID/DC.identifier">gmb-2021-115914</meta:user-defined>
    <meta:user-defined meta:name="OVERHEIDop.versieInformatie"/>
  </office:meta>
</office:document-meta>
</file>