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mmerbos 6, 2134 KD, plaatsen van een dakkapel in het voordakvlak en achterdakvlak van de woning, verzenddatum 09-04-2021, zaaknummer 4558212, olonummer 5856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74.986 480557.901</meta:user-defined>
    <meta:user-defined meta:name="DC.title">Verleende omgevingsvergunning, Hoofddorp, Ommerbos 6, 2134 KD, plaatsen van een dakkapel in het voordakvlak en achterdakvlak van de woning, verzenddatum 09-04-2021, zaaknummer 4558212, olonummer 5856915.</meta:user-defined>
    <meta:user-defined meta:name="OVERHEID.PostcodeHuisnummer/OVERHEIDop.postcodeHuisnummer">2134KD 6</meta:user-defined>
    <meta:user-defined meta:name="OVERHEIDop.straatnaam">Ommerbos</meta:user-defined>
    <meta:user-defined meta:name="OVERHEIDop.woonplaats">Hoofd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13</meta:user-defined>
    <meta:user-defined meta:name="OVERHEIDop.GmbID/DC.identifier">gmb-2021-115913</meta:user-defined>
    <meta:user-defined meta:name="OVERHEIDop.versieInformatie"/>
  </office:meta>
</office:document-meta>
</file>