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454034 voor een omgevingsvergunning voor het veranderen van voormalig leslokaal in 2 appartementen op locatie Soesterbergsestraat 3 in Soest. De vergunning is afgewezen en is verzonden op 12 april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90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0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8.25 464376.15</meta:user-defined>
    <meta:user-defined meta:name="DC.title">Kennisgeving besluit op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1-04-14</meta:user-defined>
    <meta:user-defined meta:name="DCTERMS.W3CDTF/OVERHEIDop.jaargang">2021</meta:user-defined>
    <meta:user-defined meta:name="OVERHEIDop.publicationIssue">115908</meta:user-defined>
    <meta:user-defined meta:name="OVERHEIDop.GmbID/DC.identifier">gmb-2021-115908</meta:user-defined>
    <meta:user-defined meta:name="OVERHEIDop.versieInformatie"/>
  </office:meta>
</office:document-meta>
</file>