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verblijfsruimte/berging, Ten Oeverstraat 106 (zaaknummer 0193ESUITE7754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n Oeverstraat 106</text:span>
            <text:span text:style-name="nadrukvet">–</text:span>ontvangen 5 april 2021, voor het realiseren van een aanbouw voor verblijfsruimte/berging (verwijderen schuur en patio).</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90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0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0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82.486 502233.663</meta:user-defined>
    <meta:user-defined meta:name="DC.title">Aanvraag Omgevingsvergunning, aanbouw verblijfsruimte/berging, Ten Oeverstraat 106 (zaaknummer 0193ESUITE775412021)</meta:user-defined>
    <meta:user-defined meta:name="OVERHEID.PostcodeHuisnummer/OVERHEIDop.postcodeHuisnummer">8012EX 106</meta:user-defined>
    <meta:user-defined meta:name="OVERHEIDop.straatnaam">Ten Oeverstraat</meta:user-defined>
    <meta:user-defined meta:name="OVERHEIDop.woonplaats">Zwolle</meta:user-defined>
    <meta:user-defined meta:name="DCTERMS.W3CDTF/DCTERMS.available">2021-04-14</meta:user-defined>
    <meta:user-defined meta:name="DCTERMS.W3CDTF/OVERHEIDop.jaargang">2021</meta:user-defined>
    <meta:user-defined meta:name="OVERHEIDop.publicationIssue">115904</meta:user-defined>
    <meta:user-defined meta:name="OVERHEIDop.GmbID/DC.identifier">gmb-2021-115904</meta:user-defined>
    <meta:user-defined meta:name="OVERHEIDop.versieInformatie"/>
  </office:meta>
</office:document-meta>
</file>