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uitbouw aan de rechter zijgevel en het maken van een kelder - Martin Boon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rtin Boonlaan 6, plaatsen van een uitbouw aan de rechter zijgevel en het maken van een kelder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37</meta:user-defined>
    <dc:language>nl</dc:language>
    <meta:user-defined meta:name="OVERHEID.EPSG28992/DC.spatial">157635.581 466301.992</meta:user-defined>
    <meta:user-defined meta:name="DC.title">Gemeente Amersfoort, Vathorst/Hooglanderveen - aanvraag omgevingsvergunning - plaatsen van een uitbouw aan de rechter zijgevel en het maken van een kelder - Martin Boonlaan 6, Amersfoort</meta:user-defined>
    <meta:user-defined meta:name="OVERHEID.PostcodeHuisnummer/OVERHEIDop.postcodeHuisnummer">3829GX 6</meta:user-defined>
    <meta:user-defined meta:name="OVERHEIDop.straatnaam">Martin Boonlaan</meta:user-defined>
    <meta:user-defined meta:name="OVERHEIDop.woonplaats">Hoogland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98</meta:user-defined>
    <meta:user-defined meta:name="OVERHEIDop.GmbID/DC.identifier">gmb-2021-115898</meta:user-defined>
    <meta:user-defined meta:name="OVERHEIDop.versieInformatie"/>
  </office:meta>
</office:document-meta>
</file>