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azum, Tanialeane 2 het vervangen van de bestaande kanteldeur in de garage voor een vast kozijn met de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azum, Tanialeane 2 OV20210406 het vervangen van de bestaande kanteldeur in de garage voor een vast kozijn met deur (05-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89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9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9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764.127 566845.315</meta:user-defined>
    <meta:user-defined meta:name="DC.title">Ingekomen aanvraag, Boazum, Tanialeane 2 het vervangen van de bestaande kanteldeur in de garage voor een vast kozijn met deur</meta:user-defined>
    <meta:user-defined meta:name="OVERHEID.PostcodeHuisnummer/OVERHEIDop.postcodeHuisnummer">8635MP 2</meta:user-defined>
    <meta:user-defined meta:name="OVERHEIDop.straatnaam">Tanialeane</meta:user-defined>
    <meta:user-defined meta:name="OVERHEIDop.woonplaats">Boazum</meta:user-defined>
    <meta:user-defined meta:name="DCTERMS.W3CDTF/DCTERMS.available">2021-04-15</meta:user-defined>
    <meta:user-defined meta:name="DCTERMS.W3CDTF/OVERHEIDop.jaargang">2021</meta:user-defined>
    <meta:user-defined meta:name="OVERHEIDop.publicationIssue">115895</meta:user-defined>
    <meta:user-defined meta:name="OVERHEIDop.GmbID/DC.identifier">gmb-2021-115895</meta:user-defined>
    <meta:user-defined meta:name="OVERHEIDop.versieInformatie"/>
  </office:meta>
</office:document-meta>
</file>