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3103 (Oude Kruisweg), vervaardigen en aanbrengen van 4 voetbruggen, 11-04-2021, zaaknummer 4708899, olonummer 5985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88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8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48.482 483460.495</meta:user-defined>
    <meta:user-defined meta:name="DC.title">Aangevraagde omgevingsvergunning, Cruquius, kavel HLM03 AD 13103 (Oude Kruisweg), vervaardigen en aanbrengen van 4 voetbruggen, 11-04-2021, zaaknummer 4708899, olonummer 5985499.</meta:user-defined>
    <meta:user-defined meta:name="OVERHEID.PostcodeHuisnummer/OVERHEIDop.postcodeHuisnummer">2142EE 33</meta:user-defined>
    <meta:user-defined meta:name="OVERHEIDop.straatnaam">Oude Kruisweg</meta:user-defined>
    <meta:user-defined meta:name="OVERHEIDop.woonplaats">Cruquiu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82</meta:user-defined>
    <meta:user-defined meta:name="OVERHEIDop.GmbID/DC.identifier">gmb-2021-115882</meta:user-defined>
    <meta:user-defined meta:name="OVERHEIDop.versieInformatie"/>
  </office:meta>
</office:document-meta>
</file>