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aarlemmerstraatweg 153 - 157, 1165 MK, wijzigen van de gevelbekleding, 09-04-2021, zaaknummer 4704924, olonummer 59843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87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7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7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086 488706</meta:user-defined>
    <meta:user-defined meta:name="DC.title">Aangevraagde omgevingsvergunning, Halfweg, Haarlemmerstraatweg 153 - 157, 1165 MK, wijzigen van de gevelbekleding, 09-04-2021, zaaknummer 4704924, olonummer 5984349.</meta:user-defined>
    <meta:user-defined meta:name="OVERHEID.PostcodeHuisnummer/OVERHEIDop.postcodeHuisnummer">1165MK 153</meta:user-defined>
    <meta:user-defined meta:name="OVERHEIDop.straatnaam">Haarlemmerstraatweg</meta:user-defined>
    <meta:user-defined meta:name="OVERHEIDop.woonplaats">Halfwe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871</meta:user-defined>
    <meta:user-defined meta:name="OVERHEIDop.GmbID/DC.identifier">gmb-2021-115871</meta:user-defined>
    <meta:user-defined meta:name="OVERHEIDop.versieInformatie"/>
  </office:meta>
</office:document-meta>
</file>