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reezanddijk, Afsluitdijk nabij 1 B (Makkum, D, 1177) het wijzigen van de verleende vergunning voor vogelradar en omheining met toevoeging van een bliksempi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reezanddijk, Afsluitdijk nabij 1 B (Makkum, D, 1177) OV20210403 het wijzigen van de verleende vergunning voor vogelradar en omheining met toevoeging van een bliksempiek (02-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86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6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6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43237.391 559411.912</meta:user-defined>
    <meta:user-defined meta:name="DC.title">Ingekomen aanvraag, Breezanddijk, Afsluitdijk nabij 1 B (Makkum, D, 1177) het wijzigen van de verleende vergunning voor vogelradar en omheining met toevoeging van een bliksempiek</meta:user-defined>
    <meta:user-defined meta:name="OVERHEIDop.straatnaam">Afsluitdijk</meta:user-defined>
    <meta:user-defined meta:name="OVERHEIDop.woonplaats">Breezanddijk</meta:user-defined>
    <meta:user-defined meta:name="DCTERMS.W3CDTF/DCTERMS.available">2021-04-15</meta:user-defined>
    <meta:user-defined meta:name="DCTERMS.W3CDTF/OVERHEIDop.jaargang">2021</meta:user-defined>
    <meta:user-defined meta:name="OVERHEIDop.publicationIssue">115869</meta:user-defined>
    <meta:user-defined meta:name="OVERHEIDop.GmbID/DC.identifier">gmb-2021-115869</meta:user-defined>
    <meta:user-defined meta:name="OVERHEIDop.versieInformatie"/>
  </office:meta>
</office:document-meta>
</file>