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yvesantstraat 29 te Santpoort-Noord,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tuyvesantstraat 29, kappen 1 boom (08/04/2021) 425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2588-2021</meta:user-defined>
    <dc:language>nl</dc:language>
    <meta:user-defined meta:name="OVERHEID.EPSG28992/DC.spatial">104600.4 494703.8</meta:user-defined>
    <meta:user-defined meta:name="DC.title">Ingediende aanvraag omgevingsvergunning Stuyvesantstraat 29 te Santpoort-Noord, kappen 1 boom</meta:user-defined>
    <meta:user-defined meta:name="OVERHEID.PostcodeHuisnummer/OVERHEIDop.postcodeHuisnummer">2071VH 29</meta:user-defined>
    <meta:user-defined meta:name="OVERHEIDop.straatnaam">Stuyvesantstraat</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860</meta:user-defined>
    <meta:user-defined meta:name="OVERHEIDop.GmbID/DC.identifier">gmb-2021-115860</meta:user-defined>
    <meta:user-defined meta:name="OVERHEIDop.versieInformatie"/>
  </office:meta>
</office:document-meta>
</file>