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0, Speelveld 3, 5131 AW</text:span>
          </text:p>
            <text:p text:style-name="common-al">nieuwbouw Viola accommodatie, 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10.447 388511.858</meta:user-defined>
    <meta:user-defined meta:name="DC.title">Ingediende aanvragen voor een omgevingsvergunning</meta:user-defined>
    <meta:user-defined meta:name="OVERHEID.PostcodeHuisnummer/OVERHEIDop.postcodeHuisnummer">5131AW 3</meta:user-defined>
    <meta:user-defined meta:name="OVERHEIDop.straatnaam">Speelveld</meta:user-defined>
    <meta:user-defined meta:name="OVERHEIDop.woonplaats">Al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586</meta:user-defined>
    <meta:user-defined meta:name="OVERHEIDop.GmbID/DC.identifier">gmb-2021-11586</meta:user-defined>
    <meta:user-defined meta:name="OVERHEIDop.versieInformatie"/>
  </office:meta>
</office:document-meta>
</file>