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kappen van 2 coniferen - Kleefkruid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Kleefkruid 9, kappen van 2 coniferen , 25-03-2021 . Rechtsmiddel: Bezwaar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85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35</meta:user-defined>
    <dc:language>nl</dc:language>
    <meta:user-defined meta:name="OVERHEID.EPSG28992/DC.spatial">154392.62 468314.09</meta:user-defined>
    <meta:user-defined meta:name="DC.title">Gemeente Amersfoort, Nieuwland - verlening omgevingsvergunning - kappen van 2 coniferen - Kleefkruid 9, Amersfoort</meta:user-defined>
    <meta:user-defined meta:name="OVERHEID.PostcodeHuisnummer/OVERHEIDop.postcodeHuisnummer">3824NT 9</meta:user-defined>
    <meta:user-defined meta:name="OVERHEIDop.straatnaam">Kleefkruid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57</meta:user-defined>
    <meta:user-defined meta:name="OVERHEIDop.GmbID/DC.identifier">gmb-2021-115857</meta:user-defined>
    <meta:user-defined meta:name="OVERHEIDop.versieInformatie"/>
  </office:meta>
</office:document-meta>
</file>