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Thomsonstraat 72, 1171 ZE, plaatsen van een dakkapel in het voordakvlak van de woning, 09-04-2021, zaaknummer 4706297, olonummer 59857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85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5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5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847.678 484125.71</meta:user-defined>
    <meta:user-defined meta:name="DC.title">Aangevraagde omgevingsvergunning, Badhoevedorp, Thomsonstraat 72, 1171 ZE, plaatsen van een dakkapel in het voordakvlak van de woning, 09-04-2021, zaaknummer 4706297, olonummer 5985763.</meta:user-defined>
    <meta:user-defined meta:name="OVERHEID.PostcodeHuisnummer/OVERHEIDop.postcodeHuisnummer">1171ZE 72</meta:user-defined>
    <meta:user-defined meta:name="OVERHEIDop.straatnaam">Thomsonstraat</meta:user-defined>
    <meta:user-defined meta:name="OVERHEIDop.woonplaats">Badhoevedor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856</meta:user-defined>
    <meta:user-defined meta:name="OVERHEIDop.GmbID/DC.identifier">gmb-2021-115856</meta:user-defined>
    <meta:user-defined meta:name="OVERHEIDop.versieInformatie"/>
  </office:meta>
</office:document-meta>
</file>