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Brem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Bremweg 3.</text:span>
          </text:p>
            <text:p text:style-name="common-al">Zaakomschrijving: het aanbouwen van een serre en uitbreiden terras</text:p>
            <text:p text:style-name="common-al">Zaaknummer: 404493</text:p>
            <text:p text:style-name="common-al">Beschikking datum verzonden: 1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85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5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5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4493</meta:user-defined>
    <meta:user-defined meta:name="DCTERMS.abstract">het aanbouwen van een serre en uitbreiden terras</meta:user-defined>
    <dc:language>nl</dc:language>
    <meta:user-defined meta:name="OVERHEID.EPSG28992/DC.spatial">43316.146 417954.217</meta:user-defined>
    <meta:user-defined meta:name="DC.title">Verleende Reguliere Omgevingsvergunning, Renesse, Bremweg 3</meta:user-defined>
    <meta:user-defined meta:name="OVERHEID.PostcodeHuisnummer/OVERHEIDop.postcodeHuisnummer">4325ES 3</meta:user-defined>
    <meta:user-defined meta:name="OVERHEIDop.straatnaam">Bremweg</meta:user-defined>
    <meta:user-defined meta:name="OVERHEIDop.woonplaats">Renesse</meta:user-defined>
    <meta:user-defined meta:name="DCTERMS.W3CDTF/DCTERMS.available">2021-04-14</meta:user-defined>
    <meta:user-defined meta:name="DCTERMS.W3CDTF/OVERHEIDop.jaargang">2021</meta:user-defined>
    <meta:user-defined meta:name="OVERHEIDop.publicationIssue">115852</meta:user-defined>
    <meta:user-defined meta:name="OVERHEIDop.GmbID/DC.identifier">gmb-2021-115852</meta:user-defined>
    <meta:user-defined meta:name="OVERHEIDop.versieInformatie"/>
  </office:meta>
</office:document-meta>
</file>