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innen de gemeente Súdwest-Fryslân het ontgronden en afgraven en aanbrengen van ondergrondse transport/energiel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innen de gemeente Súdwest-Fryslân OV20210401 het ontgronden en afgraven en aanbrengen van ondergrondse transport/energieleidingen (0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74.094 559624.978</meta:user-defined>
    <meta:user-defined meta:name="DC.title">Ingekomen aanvraag, Binnen de gemeente Súdwest-Fryslân het ontgronden en afgraven en aanbrengen van ondergrondse transport/energieleidingen</meta:user-defined>
    <meta:user-defined meta:name="OVERHEID.PostcodeHuisnummer/OVERHEIDop.postcodeHuisnummer">8608XS 72</meta:user-defined>
    <meta:user-defined meta:name="OVERHEIDop.straatnaam">Monnikmolen</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5848</meta:user-defined>
    <meta:user-defined meta:name="OVERHEIDop.GmbID/DC.identifier">gmb-2021-115848</meta:user-defined>
    <meta:user-defined meta:name="OVERHEIDop.versieInformatie"/>
  </office:meta>
</office:document-meta>
</file>