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de Wijk, Dorpsstraat 43: aanpassen verleende schuur ivm het bestemmingplan (01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158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5734.238 521001.775</meta:user-defined>
    <meta:user-defined meta:name="DC.title">Verlenging Beslistermijn: de Wijk, Dorpsstraat 43: aanpassen verleende schuur ivm het bestemmingplan (01-04-2021)</meta:user-defined>
    <meta:user-defined meta:name="OVERHEID.PostcodeHuisnummer/OVERHEIDop.postcodeHuisnummer">7957AS 43</meta:user-defined>
    <meta:user-defined meta:name="OVERHEIDop.straatnaam">Dorpsstraat</meta:user-defined>
    <meta:user-defined meta:name="OVERHEIDop.woonplaats">de Wij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846</meta:user-defined>
    <meta:user-defined meta:name="OVERHEIDop.GmbID/DC.identifier">gmb-2021-115846</meta:user-defined>
    <meta:user-defined meta:name="OVERHEIDop.versieInformatie"/>
  </office:meta>
</office:document-meta>
</file>