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Biesheuvelweg 4, 4261 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iesheuvelweg 4, 4261 TH, </text:span>plaatsen damwanden (OV20210231/5948475); ingekomen op 27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72.714 419348.495</meta:user-defined>
    <meta:user-defined meta:name="DC.title">Gemeente Altena - Aanvraag omgevingsvergunning Wijk en Aalburg: Biesheuvelweg 4, 4261 TH</meta:user-defined>
    <meta:user-defined meta:name="OVERHEID.PostcodeHuisnummer/OVERHEIDop.postcodeHuisnummer">4261TH 4</meta:user-defined>
    <meta:user-defined meta:name="OVERHEIDop.straatnaam">Biesheuvelweg</meta:user-defined>
    <meta:user-defined meta:name="OVERHEIDop.woonplaats">Wijk en Aa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44</meta:user-defined>
    <meta:user-defined meta:name="OVERHEIDop.GmbID/DC.identifier">gmb-2021-115844</meta:user-defined>
    <meta:user-defined meta:name="OVERHEIDop.versieInformatie"/>
  </office:meta>
</office:document-meta>
</file>