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M.K. Hofstedestraat 48 te IJmuiden, uitbreiden 1e verdieping (achterzijde), kappen 8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M.K. Hofstedestraat 48, uitbreiden 1<text:span text:style-name="sup">e</text:span> verdieping (achterzijde), kappen 8 bomen (08/04/2021) 20442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15835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83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835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op.referentienummer">20442-2021</meta:user-defined>
    <dc:language>nl</dc:language>
    <meta:user-defined meta:name="OVERHEID.EPSG28992/DC.spatial">102164.7 496977.6</meta:user-defined>
    <meta:user-defined meta:name="DC.title">Verlengen beslistermijn (ingediende aanvraag omgevingsvergunning) M.K. Hofstedestraat 48 te IJmuiden, uitbreiden 1e verdieping (achterzijde), kappen 8 bomen</meta:user-defined>
    <meta:user-defined meta:name="OVERHEID.PostcodeHuisnummer/OVERHEIDop.postcodeHuisnummer">1972RX 48</meta:user-defined>
    <meta:user-defined meta:name="OVERHEIDop.straatnaam">M.K. Hofstedestraat</meta:user-defined>
    <meta:user-defined meta:name="OVERHEIDop.woonplaats">IJmuiden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835</meta:user-defined>
    <meta:user-defined meta:name="OVERHEIDop.GmbID/DC.identifier">gmb-2021-115835</meta:user-defined>
    <meta:user-defined meta:name="OVERHEIDop.versieInformatie"/>
  </office:meta>
</office:document-meta>
</file>