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eerste fase - het afsluitbaar maken van carport - Grasmeen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91</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afsluitbaar maken van carport</text:p>
            <text:p text:style-name="common-al">
            <text:span text:style-name="nadrukvet">Locatie:</text:span> Grasmeent 52, </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8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23.571 482965.053</meta:user-defined>
    <meta:user-defined meta:name="DC.title">Gemeente Almere - verleend - aanvraag omgevingsvergunning eerste fase - het afsluitbaar maken van carport - Grasmeent 52,</meta:user-defined>
    <meta:user-defined meta:name="OVERHEID.PostcodeHuisnummer/OVERHEIDop.postcodeHuisnummer">1357JG 51</meta:user-defined>
    <meta:user-defined meta:name="OVERHEIDop.straatnaam">Grasmeen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5832</meta:user-defined>
    <meta:user-defined meta:name="OVERHEIDop.GmbID/DC.identifier">gmb-2021-115832</meta:user-defined>
    <meta:user-defined meta:name="OVERHEIDop.versieInformatie"/>
  </office:meta>
</office:document-meta>
</file>