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03 Dessinateursstraat thv 36 te Tilburg, kappen van 1 boom, verzonden 1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903 - B - Dessinateursstraat thv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73.796 398377.168</meta:user-defined>
    <meta:user-defined meta:name="DC.title">Tilburg, toegekend aanvraag voor een omgevingsvergunning Z-HZ_WABO-2021-00903 Dessinateursstraat thv 36 te Tilburg, kappen van 1 boom, verzonden 12 april 2021.</meta:user-defined>
    <meta:user-defined meta:name="OVERHEID.PostcodeHuisnummer/OVERHEIDop.postcodeHuisnummer">5046TB 27</meta:user-defined>
    <meta:user-defined meta:name="OVERHEIDop.straatnaam">Dessinateur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externeBijlage">Kappen van een boom|exb-2021-22177</meta:user-defined>
    <meta:user-defined meta:name="OVERHEIDop.publicationIssue">115824</meta:user-defined>
    <meta:user-defined meta:name="OVERHEIDop.GmbID/DC.identifier">gmb-2021-115824</meta:user-defined>
    <meta:user-defined meta:name="OVERHEIDop.versieInformatie"/>
  </office:meta>
</office:document-meta>
</file>