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537 Spoorpark 2 te Tilburg, verbouwen en afwijking van bestemmingsplan Wagon Spoorpark, verzonden 9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537 - B - Spoorpark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81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28.384 396928.573</meta:user-defined>
    <meta:user-defined meta:name="DC.title">Tilburg, toegekend aanvraag voor een omgevingsvergunning Z-HZ_WABO-2021-00537 Spoorpark 2 te Tilburg, verbouwen en afwijking van bestemmingsplan Wagon Spoorpark, verzonden 9 april 2021.</meta:user-defined>
    <meta:user-defined meta:name="OVERHEID.PostcodeHuisnummer/OVERHEIDop.postcodeHuisnummer">5038LS 2</meta:user-defined>
    <meta:user-defined meta:name="OVERHEIDop.straatnaam">Spoorpark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17</meta:user-defined>
    <meta:user-defined meta:name="OVERHEIDop.GmbID/DC.identifier">gmb-2021-115817</meta:user-defined>
    <meta:user-defined meta:name="OVERHEIDop.versieInformatie"/>
  </office:meta>
</office:document-meta>
</file>