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97 Prof Cobbenhagenlaan nabij 13 te Tilburg, realiseren van 200 tijdelijke wooneenheden, verzonden 1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97 - B - Prof Cobbenhagenlaan nabij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14.011 396994.713</meta:user-defined>
    <meta:user-defined meta:name="DC.title">Tilburg, toegekend aanvraag voor een omgevingsvergunning Z-HZ_WABO-2020-05097 Prof Cobbenhagenlaan nabij 13 te Tilburg, realiseren van 200 tijdelijke wooneenheden, verzonden 12 april 2021.</meta:user-defined>
    <meta:user-defined meta:name="OVERHEID.PostcodeHuisnummer/OVERHEIDop.postcodeHuisnummer">5037DA 9</meta:user-defined>
    <meta:user-defined meta:name="OVERHEIDop.straatnaam">Professor Cobbenhagenlaan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10</meta:user-defined>
    <meta:user-defined meta:name="OVERHEIDop.GmbID/DC.identifier">gmb-2021-115810</meta:user-defined>
    <meta:user-defined meta:name="OVERHEIDop.versieInformatie"/>
  </office:meta>
</office:document-meta>
</file>