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Sint Hubertuslaan 22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p grond van artikel 6.2.12 van het Besluit ruimtelijke ordening bekend dat de gemeente Son en Breugel een anterieure overeenkomst zoals bedoeld in artikel 6.24 Wet ruimtelijke ordening (Wro) is aangegaan met initiatiefnemer.</text:p>
            <text:p text:style-name="common-al">De overeenkomst heeft betrekking op de voorgenomen nieuwbouw van 1 woning op het perceel tussen Sint Hubertuslaan 18 en 22.</text:p>
            <text:list text:style-name="id1-3-2-1-1-3">
              <text:list-item text:style-override="id1-3-2-1-1-3-1">
                <text:number>1.</text:number>
                <text:p text:style-name="al">De gemeente neemt de inspanningsverplichting op zich om een bestemmingsplan in procedure te brengen.</text:p>
              </text:list-item>
              <text:list-item text:style-override="id1-3-2-1-1-3-2">
                <text:number>2.</text:number>
                <text:p text:style-name="al">Initiatiefnemer verplicht zich om een bijdrage te leveren aan de kosten die de gemeente moet maken in verband met de ambtelijke uren, advieskosten en mogelijke planschade. </text:p>
              </text:list-item>
            </text:list>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58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Ruimte en infrastructuur | Organisatie en beleid</meta:user-defined>
    <dc:language>nl</dc:language>
    <meta:user-defined meta:name="OVERHEID.EPSG28992/DC.spatial">163490 391875</meta:user-defined>
    <meta:user-defined meta:name="DC.title">Bekendmaking zakelijke inhoud anterieure overeenkomst Sint Hubertuslaan 22 Breugel</meta:user-defined>
    <meta:user-defined meta:name="OVERHEID.PostcodeHuisnummer/OVERHEIDop.postcodeHuisnummer">5694AS 22</meta:user-defined>
    <meta:user-defined meta:name="OVERHEIDop.straatnaam">Sint Hubertuslaan</meta:user-defined>
    <meta:user-defined meta:name="OVERHEIDop.woonplaats">Son en Breugel</meta:user-defined>
    <meta:user-defined meta:name="DCTERMS.W3CDTF/DCTERMS.available">2021-04-14</meta:user-defined>
    <meta:user-defined meta:name="DCTERMS.W3CDTF/OVERHEIDop.jaargang">2021</meta:user-defined>
    <meta:user-defined meta:name="OVERHEIDop.publicationIssue">115806</meta:user-defined>
    <meta:user-defined meta:name="OVERHEIDop.GmbID/DC.identifier">gmb-2021-115806</meta:user-defined>
    <meta:user-defined meta:name="OVERHEIDop.versieInformatie"/>
  </office:meta>
</office:document-meta>
</file>