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nieuwbouw Kabelshop Almere - Koningsbeltweg, betreft perceel tussen P5246 en 52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aart 2021</text:p>
            <text:p text:style-name="common-al">
            <text:span text:style-name="nadrukvet">Omschrijving:</text:span> nieuwbouw Kabelshop Almere</text:p>
            <text:p text:style-name="common-al">
            <text:span text:style-name="nadrukvet">Locatie:</text:span> Koningsbeltweg, betreft perceel tussen P5246 en 5247</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80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0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0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404.776 487182.561</meta:user-defined>
    <meta:user-defined meta:name="DC.title">Gemeente Almere - aanvraag omgevingsvergunning - nieuwbouw Kabelshop Almere - Koningsbeltweg, betreft perceel tussen P5246 en 5247</meta:user-defined>
    <meta:user-defined meta:name="OVERHEID.PostcodeHuisnummer/OVERHEIDop.postcodeHuisnummer">1329AG 32</meta:user-defined>
    <meta:user-defined meta:name="OVERHEIDop.straatnaam">Koningsbeltweg</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5803</meta:user-defined>
    <meta:user-defined meta:name="OVERHEIDop.GmbID/DC.identifier">gmb-2021-115803</meta:user-defined>
    <meta:user-defined meta:name="OVERHEIDop.versieInformatie"/>
  </office:meta>
</office:document-meta>
</file>