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een bedrijfspand - Zeelandseweg 31 en 31 a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bedrijfspand  (zaaknr.: Z/20/270353)</text:p>
            <text:p text:style-name="common-al">Locatie:   Zeelandseweg 31 en 31a, 5453 RS Langenboom</text:p>
            <text:p text:style-name="common-al">Datum ontvangen: 28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354 413156</meta:user-defined>
    <meta:user-defined meta:name="DC.title">Gemeente Mill en Sint Hubert - aanvraag omgevingsvergunning - oprichten van een bedrijfspand - Zeelandseweg 31 en 31 a, Langenboom</meta:user-defined>
    <meta:user-defined meta:name="OVERHEID.PostcodeHuisnummer/OVERHEIDop.postcodeHuisnummer">5453RS 31</meta:user-defined>
    <meta:user-defined meta:name="OVERHEIDop.straatnaam">Zeelandseweg</meta:user-defined>
    <meta:user-defined meta:name="OVERHEIDop.woonplaats">Langenboo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58</meta:user-defined>
    <meta:user-defined meta:name="OVERHEIDop.GmbID/DC.identifier">gmb-2021-1158</meta:user-defined>
    <meta:user-defined meta:name="OVERHEIDop.versieInformatie"/>
  </office:meta>
</office:document-meta>
</file>