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541 De Kroonstraat 48 te Tilburg, bouwen van een nieuw bedrijfspand, 9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541 - I - De Kroon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790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790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491.586 399951.181</meta:user-defined>
    <meta:user-defined meta:name="DC.title">Tilburg, ingekomen aanvraag voor een omgevingsvergunning Z-HZ_WABO-2021-01541 De Kroonstraat 48 te Tilburg, bouwen van een nieuw bedrijfspand, 9 april 2021</meta:user-defined>
    <meta:user-defined meta:name="OVERHEID.PostcodeHuisnummer/OVERHEIDop.postcodeHuisnummer">5048AP 42</meta:user-defined>
    <meta:user-defined meta:name="OVERHEIDop.straatnaam">De Kroonstraat</meta:user-defined>
    <meta:user-defined meta:name="OVERHEIDop.woonplaats">Tilburg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790</meta:user-defined>
    <meta:user-defined meta:name="OVERHEIDop.GmbID/DC.identifier">gmb-2021-115790</meta:user-defined>
    <meta:user-defined meta:name="OVERHEIDop.versieInformatie"/>
  </office:meta>
</office:document-meta>
</file>