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bildtdijk 102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april 2021 besloten om de beslistermijn voor de aanvraag met zaaknummer V-20210088 voor een omgevingsvergunning op locatie Nieuwebildtdijk 102 in Oudebildtzijl te verlengen voor een periode van maximaal 6 weken. De aanvraag betreft het bouwen van een tuinhuis/kap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7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17.53 591617.58</meta:user-defined>
    <meta:user-defined meta:name="DC.title">Kennisgeving verlenging beslistermijn omgevingsvergunning Nieuwebildtdijk 102 in Oudebildtzijl</meta:user-defined>
    <meta:user-defined meta:name="OVERHEID.PostcodeHuisnummer/OVERHEIDop.postcodeHuisnummer">9078PS 102</meta:user-defined>
    <meta:user-defined meta:name="OVERHEIDop.straatnaam">Nieuwebildtdijk</meta:user-defined>
    <meta:user-defined meta:name="OVERHEIDop.woonplaats">Oudebildtzij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77</meta:user-defined>
    <meta:user-defined meta:name="OVERHEIDop.GmbID/DC.identifier">gmb-2021-115777</meta:user-defined>
    <meta:user-defined meta:name="OVERHEIDop.versieInformatie"/>
  </office:meta>
</office:document-meta>
</file>