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A van der Kolkstraat ong. (kad. ABG00/C/1687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A van der Kolkstraat ong. (kad. ABG00/C/1687), </text:span>bouwen vrijstaande woning (OV20210245/5960099); ingekomen op 31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76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95.46 415963.87</meta:user-defined>
    <meta:user-defined meta:name="DC.title">Gemeente Altena - Aanvraag omgevingsvergunning Eethen: A van der Kolkstraat ong. (kad. ABG00/C/1687),</meta:user-defined>
    <meta:user-defined meta:name="OVERHEID.PostcodeHuisnummer/OVERHEIDop.postcodeHuisnummer">4266EN 17</meta:user-defined>
    <meta:user-defined meta:name="OVERHEIDop.straatnaam">A. van der Kolkstraat</meta:user-defined>
    <meta:user-defined meta:name="OVERHEIDop.woonplaats">Eeth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66</meta:user-defined>
    <meta:user-defined meta:name="OVERHEIDop.GmbID/DC.identifier">gmb-2021-115766</meta:user-defined>
    <meta:user-defined meta:name="OVERHEIDop.versieInformatie"/>
  </office:meta>
</office:document-meta>
</file>