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uinen, Zuides 2: verbreden van de uitrit (01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576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6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6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0670.382 530504.4</meta:user-defined>
    <meta:user-defined meta:name="DC.title">Verleende omgevingsvergunning: Ruinen, Zuides 2: verbreden van de uitrit (01-04-2021)</meta:user-defined>
    <meta:user-defined meta:name="OVERHEID.PostcodeHuisnummer/OVERHEIDop.postcodeHuisnummer">7963CR 2</meta:user-defined>
    <meta:user-defined meta:name="OVERHEIDop.straatnaam">Zuides</meta:user-defined>
    <meta:user-defined meta:name="OVERHEIDop.woonplaats">Ruin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64</meta:user-defined>
    <meta:user-defined meta:name="OVERHEIDop.GmbID/DC.identifier">gmb-2021-115764</meta:user-defined>
    <meta:user-defined meta:name="OVERHEIDop.versieInformatie"/>
  </office:meta>
</office:document-meta>
</file>