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(uitgebreide procedure) - bouwen van 40 appartementen - Marie Vierdagstraat 20 t/m 98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uitgebreide procedure), Marie Vierdagstraat 20 t/m 98 (even), bouwen van 40 appartementen , 30-03-2021 . Rechtsmiddel: Beroep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6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92</meta:user-defined>
    <dc:language>nl</dc:language>
    <meta:user-defined meta:name="OVERHEID.EPSG28992/DC.spatial">154783.078 467473.758</meta:user-defined>
    <meta:user-defined meta:name="DC.title">Gemeente Amersfoort, Kattenbroek - verlening omgevingsvergunning (uitgebreide procedure) - bouwen van 40 appartementen - Marie Vierdagstraat 20 t/m 98 (even), Amersfoort</meta:user-defined>
    <meta:user-defined meta:name="OVERHEID.PostcodeHuisnummer/OVERHEIDop.postcodeHuisnummer">3824KG 20</meta:user-defined>
    <meta:user-defined meta:name="OVERHEIDop.straatnaam">Marie Vierdag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61</meta:user-defined>
    <meta:user-defined meta:name="OVERHEIDop.GmbID/DC.identifier">gmb-2021-115761</meta:user-defined>
    <meta:user-defined meta:name="OVERHEIDop.versieInformatie"/>
  </office:meta>
</office:document-meta>
</file>