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Pesserveldweg 9: verbouwen van een schuur tot woning en bouwen schuur en houthok (31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7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4209.918 530006.502</meta:user-defined>
    <meta:user-defined meta:name="DC.title">Verleende omgevingsvergunning: Ruinen, Pesserveldweg 9: verbouwen van een schuur tot woning en bouwen schuur en houthok (31-03-2021)</meta:user-defined>
    <meta:user-defined meta:name="OVERHEID.PostcodeHuisnummer/OVERHEIDop.postcodeHuisnummer">7963PH 9</meta:user-defined>
    <meta:user-defined meta:name="OVERHEIDop.straatnaam">Pesserveldweg</meta:user-defined>
    <meta:user-defined meta:name="OVERHEIDop.woonplaats">Rui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55</meta:user-defined>
    <meta:user-defined meta:name="OVERHEIDop.GmbID/DC.identifier">gmb-2021-115755</meta:user-defined>
    <meta:user-defined meta:name="OVERHEIDop.versieInformatie"/>
  </office:meta>
</office:document-meta>
</file>