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2 onder 1 kap woning, met aanbouw, een vrijstaande garage en zonnepanelen en warmtepomp op het dak op de woning - Elisabeth Postlaan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lisabeth Postlaan 22, bouwen van een 2 onder 1 kap woning, met aanbouw, een vrijstaande garage en zonnepanelen en warmtepomp op het dak op de woning , 29-03-2021. Rechtsmiddel: Bezwaar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2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54</meta:user-defined>
    <dc:language>nl</dc:language>
    <meta:user-defined meta:name="OVERHEID.EPSG28992/DC.spatial">153817.711 461650.654</meta:user-defined>
    <meta:user-defined meta:name="DC.title">Gemeente Amersfoort, Bergkwartier/Bosgebied - verlening omgevingsvergunning - bouwen van een 2 onder 1 kap woning, met aanbouw, een vrijstaande garage en zonnepanelen en warmtepomp op het dak op de woning - Elisabeth Postlaan 22, Amersfoort</meta:user-defined>
    <meta:user-defined meta:name="OVERHEID.PostcodeHuisnummer/OVERHEIDop.postcodeHuisnummer">3818WL 22</meta:user-defined>
    <meta:user-defined meta:name="OVERHEIDop.straatnaam">Elisabeth Postlaan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27</meta:user-defined>
    <meta:user-defined meta:name="OVERHEIDop.GmbID/DC.identifier">gmb-2021-115727</meta:user-defined>
    <meta:user-defined meta:name="OVERHEIDop.versieInformatie"/>
  </office:meta>
</office:document-meta>
</file>