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rogteropslagen, Noorderhof 8 (kavel 2): bouwen van een woning (07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572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0295.614 515634.534</meta:user-defined>
    <meta:user-defined meta:name="DC.title">Verleende omgevingsvergunning: Drogteropslagen, Noorderhof 8 (kavel 2): bouwen van een woning (07-04-2021)</meta:user-defined>
    <meta:user-defined meta:name="OVERHEID.PostcodeHuisnummer/OVERHEIDop.postcodeHuisnummer">7705PN 2</meta:user-defined>
    <meta:user-defined meta:name="OVERHEIDop.straatnaam">Noorderhof</meta:user-defined>
    <meta:user-defined meta:name="OVERHEIDop.woonplaats">Drogteropsla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23</meta:user-defined>
    <meta:user-defined meta:name="OVERHEIDop.GmbID/DC.identifier">gmb-2021-115723</meta:user-defined>
    <meta:user-defined meta:name="OVERHEIDop.versieInformatie"/>
  </office:meta>
</office:document-meta>
</file>