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gebreide voorbereidingsprocedure Jules Verneweg 133 te Tilburg voor spoorwegemplacementverzonden 12 april 2021. Zaaknummer Z-HZ_WABO-2020-022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besloten hebben een omgevingsvergunning te verlenen met de activiteit: </text:p>
            <text:p text:style-name="common-al"/>
            <text:list text:style-name="id1-3-2-1-1-3">
              <text:list-item text:style-override="id1-3-2-1-1-3-1">
                <text:number>1.</text:number>
                <text:p text:style-name="al">Milieu</text:p>
              </text:list-item>
            </text:list>
            <text:p text:style-name="common-al">De nieuwe, de gehele inrichting omvattende (revisie)vergunning betreft de locatie Jules Verneweg 133 te Tilburg (kadastraal bekend Tilburg sectie U nummers 1165 en 1170 en Berkel sectie A nummers 4746, 4749, 4750, 4751, 4755, 4757, 4759, 4760, 4762 en 4765) en wordt verleend voor een spoorwegemplacement. De procedure is geregistreerd onder zaaknummer Z-HZ_WABO-2020-02238.</text:p>
            <text:p text:style-name="common-al">Het besluit en de bijbehorende stukken liggen met ingang van 19 april 2021 gedurende zes weken ter inzage. De stukken zijn in te zien op <text:a xlink:href="http://www.tilburg.nl/omgevingsvergunning" xlink:type="simple"><text:span text:style-name="nadrukcur">www.tilburg.nl/omgevingsvergunning</text:span></text:a> (Afhandeling omgevingsvergunning)</text:p>
            <text:p text:style-name="common-al">Naar aanleiding van de ontwerpbeschikking zijn zienswijzen ontvangen. De beschikking is gewijzigd ten opzichte van de ontwerpbeschikking.</text:p>
            <text:p text:style-name="common-al">Tegen de beschikking kan gedurende de hiervoor genoemde inzagetermij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a xlink:href="http://www.rechtspraak.nl" xlink:type="simple"><text:span text:style-name="nadrukcur">www.rechtspraak.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571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1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1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6592.841 398826.255</meta:user-defined>
    <meta:user-defined meta:name="DC.title">Uitgebreide voorbereidingsprocedure Jules Verneweg 133 te Tilburg voor spoorwegemplacementverzonden 12 april 2021. Zaaknummer Z-HZ_WABO-2020-02238.</meta:user-defined>
    <meta:user-defined meta:name="OVERHEID.PostcodeHuisnummer/OVERHEIDop.postcodeHuisnummer">5015BK 133</meta:user-defined>
    <meta:user-defined meta:name="OVERHEIDop.straatnaam">Jules Verneweg</meta:user-defined>
    <meta:user-defined meta:name="OVERHEIDop.woonplaats">Tilburg</meta:user-defined>
    <meta:user-defined meta:name="DCTERMS.W3CDTF/DCTERMS.available">2021-04-19</meta:user-defined>
    <meta:user-defined meta:name="DCTERMS.W3CDTF/OVERHEIDop.jaargang">2021</meta:user-defined>
    <meta:user-defined meta:name="OVERHEIDop.publicationIssue">115718</meta:user-defined>
    <meta:user-defined meta:name="OVERHEIDop.GmbID/DC.identifier">gmb-2021-115718</meta:user-defined>
    <meta:user-defined meta:name="OVERHEIDop.versieInformatie"/>
  </office:meta>
</office:document-meta>
</file>