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8205) Dobbelaan 10 tot en met 10 U Leidschendam brandveilig in gebruik nemen van Zorghuisvesting Hethuis maximaal 18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Zorghuisvesting Hethuis voor maximaal 18 personen met een verstandelijke beperking, 5 zorgbegeleiders en 2 ambulante begeleiders.</text:p>
            <text:p text:style-name="common-al">
            <text:span text:style-name="nadrukvet">Datum bekendmaking besluit: </text:span>1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7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1.156 456365.949</meta:user-defined>
    <meta:user-defined meta:name="DC.title">Verleende omgevingsvergunning (kenmerk 708205) Dobbelaan 10 tot en met 10 U Leidschendam brandveilig in gebruik nemen van Zorghuisvesting Hethuis maximaal 18 personen</meta:user-defined>
    <meta:user-defined meta:name="OVERHEID.PostcodeHuisnummer/OVERHEIDop.postcodeHuisnummer">2262EA 10</meta:user-defined>
    <meta:user-defined meta:name="OVERHEIDop.straatnaam">Dobbelaan</meta:user-defined>
    <meta:user-defined meta:name="OVERHEIDop.woonplaats">Leidsch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11</meta:user-defined>
    <meta:user-defined meta:name="OVERHEIDop.GmbID/DC.identifier">gmb-2021-115711</meta:user-defined>
    <meta:user-defined meta:name="OVERHEIDop.versieInformatie"/>
  </office:meta>
</office:document-meta>
</file>