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bouwen woning, Leemkolkweg 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4 april 2021</text:p>
            <text:p text:style-name="common-al">Activiteit: het herbouwen van de woning</text:p>
            <text:p text:style-name="common-al">WABO-Wabonummer: OV 1013331</text:p>
            <text:p text:style-name="common-al">Datum ontvangst aanvraag: 7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571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1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uimte en infrastructuur | Organisatie en beleid</meta:user-defined>
    <dc:language>nl</dc:language>
    <meta:user-defined meta:name="OVERHEID.EPSG28992/DC.spatial">145684.579 447570.116</meta:user-defined>
    <meta:user-defined meta:name="DC.title">Nieuwe aanvraag omgevingsvergunning, herbouwen woning, Leemkolkweg 5 in Werkhoven</meta:user-defined>
    <meta:user-defined meta:name="OVERHEID.PostcodeHuisnummer/OVERHEIDop.postcodeHuisnummer">3985SL 5</meta:user-defined>
    <meta:user-defined meta:name="OVERHEIDop.straatnaam">Leemkolkweg</meta:user-defined>
    <meta:user-defined meta:name="OVERHEIDop.woonplaats">Werkhov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10</meta:user-defined>
    <meta:user-defined meta:name="OVERHEIDop.GmbID/DC.identifier">gmb-2021-115710</meta:user-defined>
    <meta:user-defined meta:name="OVERHEIDop.versieInformatie"/>
  </office:meta>
</office:document-meta>
</file>