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schutting, Wilgenkamp 8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4 april 2021</text:p>
            <text:p text:style-name="common-al">Activiteit: Het plaatsen van een schutting</text:p>
            <text:p text:style-name="common-al">WABO-Wabonummer: OV 1013863</text:p>
            <text:p text:style-name="common-al">Datum ontvangst aanvraag: 8 april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570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0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0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049.534 451630.386</meta:user-defined>
    <meta:user-defined meta:name="DC.title">Nieuwe aanvraag omgevingsvergunning, Plaatsen schutting, Wilgenkamp 8 in Odijk</meta:user-defined>
    <meta:user-defined meta:name="OVERHEID.PostcodeHuisnummer/OVERHEIDop.postcodeHuisnummer">3984PZ 8</meta:user-defined>
    <meta:user-defined meta:name="OVERHEIDop.straatnaam">Wilgenkamp</meta:user-defined>
    <meta:user-defined meta:name="OVERHEIDop.woonplaats">Odij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704</meta:user-defined>
    <meta:user-defined meta:name="OVERHEIDop.GmbID/DC.identifier">gmb-2021-115704</meta:user-defined>
    <meta:user-defined meta:name="OVERHEIDop.versieInformatie"/>
  </office:meta>
</office:document-meta>
</file>