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eisweg 1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13</text:span>
          </text:p>
            <text:p text:style-name="common-al">Op 6 april 2021 heeft de gemeente een aanvraag omgevingsvergunning ontvangen voor de locatie Zeisweg 17 a in Elspeet.</text:p>
            <text:p text:style-name="common-al">De aanvraag betreft het realiseren van doorbraak begane gro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7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0.59 478072.54</meta:user-defined>
    <meta:user-defined meta:name="DC.title">Gemeente Nunspeet - Kennisgeving ontvangst aanvraag omgevingsvergunning Zeisweg 17 a in Elspeet</meta:user-defined>
    <meta:user-defined meta:name="OVERHEID.PostcodeHuisnummer/OVERHEIDop.postcodeHuisnummer">8075CC 17</meta:user-defined>
    <meta:user-defined meta:name="OVERHEIDop.straatnaam">Zeisweg</meta:user-defined>
    <meta:user-defined meta:name="OVERHEIDop.woonplaats">Elspeet</meta:user-defined>
    <meta:user-defined meta:name="DCTERMS.W3CDTF/DCTERMS.available">2021-04-14</meta:user-defined>
    <meta:user-defined meta:name="DCTERMS.W3CDTF/OVERHEIDop.jaargang">2021</meta:user-defined>
    <meta:user-defined meta:name="OVERHEIDop.publicationIssue">115702</meta:user-defined>
    <meta:user-defined meta:name="OVERHEIDop.GmbID/DC.identifier">gmb-2021-115702</meta:user-defined>
    <meta:user-defined meta:name="OVERHEIDop.versieInformatie"/>
  </office:meta>
</office:document-meta>
</file>