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en - bromfiets/scooter zonder kenteken - Vijverstraat, Delft </text:p>
      <text:section text:name="zakelijke-mededeling_id1-3-2" text:style-name="zakelijke-mededeling">
        <text:section text:name="zakelijke-mededeling-tekst_id1-3-2-1" text:style-name="zakelijke-mededeling-tekst">
          <text:section text:name="tekst_id1-3-2-1-1" text:style-name="tekst">
            <text:p text:style-name="common-al">Op de volgende locatie staat een bromfiets/scooter zonder kenteken aan de openbare weg geparkeerd:</text:p>
            <text:p text:style-name="common-al">2611 SE | Vijverstraat.</text:p>
            <text:p text:style-name="common-al">Het is verboden om een brommer/scooter langer dan 28 dagen ongebruikt op de openbare weg geplaatst te hebben. Vóór 24-1-2021 moet aan deze overtreding een eind zijn gemaakt door de brommer/scooter te verwijderen van de openbare weg. Gebeurt dit niet voor die tijd, dan is de gemeente genoodzaakt dit te doen. De door de gemeente gemaakte kosten worden verhaald op de eigenaar. </text:p>
            <text:p text:style-name="common-al">Belanghebbenden kunnen vóór 28-2-2021 een bezwaarschrift tegen het besluit indienen bij het college van b&amp;w, Postbus 78, 2600 ME Delft onder vermelding van bezwaarschrift. Voor eventuele vragen kunt u contact opnemen met het KCC, telefoon 140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7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18.599 447387.313</meta:user-defined>
    <meta:user-defined meta:name="DC.title">Gemeente Delft - verwijderen voertuigen - bromfiets/scooter zonder kenteken - Vijverstraat, Delft</meta:user-defined>
    <meta:user-defined meta:name="OVERHEID.PostcodeHuisnummer/OVERHEIDop.postcodeHuisnummer">2611SE 13</meta:user-defined>
    <meta:user-defined meta:name="OVERHEIDop.straatnaam">Vijverstraat</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570</meta:user-defined>
    <meta:user-defined meta:name="OVERHEIDop.GmbID/DC.identifier">gmb-2021-11570</meta:user-defined>
    <meta:user-defined meta:name="OVERHEIDop.versieInformatie"/>
  </office:meta>
</office:document-meta>
</file>