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5 april t/m 6 mei 2022 - Reaumurstraat t.o. nr.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eaumurstraat t.o. nr. 27, tijdelijk inrichten van een bouwplaats van 5 april t/m 6 mei 2022 , 31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0</meta:user-defined>
    <dc:language>nl</dc:language>
    <meta:user-defined meta:name="OVERHEID.EPSG28992/DC.spatial">154912.287 461394.298</meta:user-defined>
    <meta:user-defined meta:name="DC.title">Gemeente Amersfoort, Vermeer-/Leusderkwartier - verlening vergunning voor tijdelijk gebruik van de weg - tijdelijk inrichten van een bouwplaats van 5 april t/m 6 mei 2022 - Reaumurstraat t.o. nr. 27, Amersfoort</meta:user-defined>
    <meta:user-defined meta:name="OVERHEID.PostcodeHuisnummer/OVERHEIDop.postcodeHuisnummer">3817ZL 27</meta:user-defined>
    <meta:user-defined meta:name="OVERHEIDop.straatnaam">Réaumur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97</meta:user-defined>
    <meta:user-defined meta:name="OVERHEIDop.GmbID/DC.identifier">gmb-2021-115697</meta:user-defined>
    <meta:user-defined meta:name="OVERHEIDop.versieInformatie"/>
  </office:meta>
</office:document-meta>
</file>