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Ekelenberg sectie C, nr. 8728: bouwen van een groepszorgwoning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6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962.69 520122.58</meta:user-defined>
    <meta:user-defined meta:name="DC.title">ingekomen aanvraag: Zuidwolde, Ekelenberg sectie C, nr. 8728: bouwen van een groepszorgwoning (01-04-2021)</meta:user-defined>
    <meta:user-defined meta:name="OVERHEID.PostcodeHuisnummer/OVERHEIDop.postcodeHuisnummer">7921JT 12</meta:user-defined>
    <meta:user-defined meta:name="OVERHEIDop.straatnaam">Spinwiefien</meta:user-defined>
    <meta:user-defined meta:name="OVERHEIDop.woonplaats">Zuid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95</meta:user-defined>
    <meta:user-defined meta:name="OVERHEIDop.GmbID/DC.identifier">gmb-2021-115695</meta:user-defined>
    <meta:user-defined meta:name="OVERHEIDop.versieInformatie"/>
  </office:meta>
</office:document-meta>
</file>