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uitbreiden aan de achtergevel - Miereveldstraat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iereveldstraat 12, uitbreiden aan de achtergevel , Rechtsmiddel: Geen. Ter informatie.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58</meta:user-defined>
    <dc:language>nl</dc:language>
    <meta:user-defined meta:name="OVERHEID.EPSG28992/DC.spatial">154850.03 462194</meta:user-defined>
    <meta:user-defined meta:name="DC.title">Gemeente Amersfoort, Vermeer-/Leusderkwartier - aanvraag omgevingsvergunning - uitbreiden aan de achtergevel - Miereveldstraat 12, Amersfoort</meta:user-defined>
    <meta:user-defined meta:name="OVERHEID.PostcodeHuisnummer/OVERHEIDop.postcodeHuisnummer">3817RN 12</meta:user-defined>
    <meta:user-defined meta:name="OVERHEIDop.straatnaam">Miereveld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90</meta:user-defined>
    <meta:user-defined meta:name="OVERHEIDop.GmbID/DC.identifier">gmb-2021-115690</meta:user-defined>
    <meta:user-defined meta:name="OVERHEIDop.versieInformatie"/>
  </office:meta>
</office:document-meta>
</file>