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iet aanwijzen als monument Wilhelmina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1 besloten het pand Wilhelminalaan 11, 5691 AX, niet aan te wijzen als gemeentelijk monument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6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41 391546</meta:user-defined>
    <meta:user-defined meta:name="DC.title">Besluit niet aanwijzen als monument Wilhelminalaan 11</meta:user-defined>
    <meta:user-defined meta:name="OVERHEID.PostcodeHuisnummer/OVERHEIDop.postcodeHuisnummer">5691AX 11</meta:user-defined>
    <meta:user-defined meta:name="OVERHEIDop.straatnaam">Wilhelminalaan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89</meta:user-defined>
    <meta:user-defined meta:name="OVERHEIDop.GmbID/DC.identifier">gmb-2021-115689</meta:user-defined>
    <meta:user-defined meta:name="OVERHEIDop.versieInformatie"/>
  </office:meta>
</office:document-meta>
</file>