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dmiraal De Ruijterweg 362-H 1055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al De Ruijterweg 362-H 1055NB Amsterdam</text:p>
            <text:p text:style-name="common-al">Omschrijving: het omzetten van de bergingen in de kelder naar verblijfsruimten, het realiseren van koekoeken ter plaatse van de voor- en achtergevel</text:p>
            <text:p text:style-name="common-al">Besluit: verleend</text:p>
            <text:p text:style-name="common-al">Verzonden naar aanvrager op: 12-04-2021</text:p>
            <text:p text:style-name="common-al">Zaaknummer: Z2020-W034432</text:p>
            <text:p text:style-name="common-al">OLO nummer: 5698373</text:p>
            <text:p text:style-name="common-al">Het besluit en bijbehorende stukken kunt u per e-mail ontvangen. Stuur een verzoek naar <text:a xlink:href="procesuitvoering.sdw@amsterdam.nl?Subject=Dossiernummer Z2020-W034432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68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8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8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omzetten van de bergingen in de kelder naar verblijfsruimten, het realiseren van koekoeken ter plaatse van de voor- en achtergevel</meta:user-defined>
    <dc:language>nl</dc:language>
    <meta:user-defined meta:name="OVERHEID.EPSG28992/DC.spatial">118616.000088375 488362.000462208</meta:user-defined>
    <meta:user-defined meta:name="DC.title">Besluit omgevingsvergunning reguliere procedure Admiraal De Ruijterweg 362-H 1055NB Amsterdam</meta:user-defined>
    <meta:user-defined meta:name="OVERHEID.PostcodeHuisnummer/OVERHEIDop.postcodeHuisnummer">1055NB 362</meta:user-defined>
    <meta:user-defined meta:name="OVERHEIDop.straatnaam">Admiraal De Ruijterweg</meta:user-defined>
    <meta:user-defined meta:name="OVERHEIDop.woonplaats">Amsterda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687</meta:user-defined>
    <meta:user-defined meta:name="OVERHEIDop.GmbID/DC.identifier">gmb-2021-115687</meta:user-defined>
    <meta:user-defined meta:name="OVERHEIDop.versieInformatie"/>
  </office:meta>
</office:document-meta>
</file>