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bouwplaatsinrichting (kenmerk 724792) ter hoogte van openbare parkeerplaats Agatha 26-36 Leidschendam Heko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erleend voor een tijdelijke bouwplaatsinrichting in de periode van 14 april tot 18 juni 2021 of zoveel korter als mogelijk is ten dienste van de uit te voeren onderhoudswerkzaamheden.</text:p>
            <text:p text:style-name="common-al">
            <text:span text:style-name="nadrukvet">Datum bekendmaking besluit: </text:span>12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567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7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7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480.85 456449.841</meta:user-defined>
    <meta:user-defined meta:name="DC.title">Verleende vergunning tijdelijke bouwplaatsinrichting (kenmerk 724792) ter hoogte van openbare parkeerplaats Agatha 26-36 Leidschendam Heko B.V.</meta:user-defined>
    <meta:user-defined meta:name="OVERHEID.PostcodeHuisnummer/OVERHEIDop.postcodeHuisnummer">2264LN 26</meta:user-defined>
    <meta:user-defined meta:name="OVERHEIDop.straatnaam">Agatha</meta:user-defined>
    <meta:user-defined meta:name="OVERHEIDop.woonplaats">Leidschenda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678</meta:user-defined>
    <meta:user-defined meta:name="OVERHEIDop.GmbID/DC.identifier">gmb-2021-115678</meta:user-defined>
    <meta:user-defined meta:name="OVERHEIDop.versieInformatie"/>
  </office:meta>
</office:document-meta>
</file>