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nassusweg 801-843, Amsterdam - plaatsen twee licht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twee lichtreclames op de entreeluifels van het VN gebouw. Aanvrager: Union Investment Real Estate GMBH Zaaknummer: 10138480</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odnzs.mozard.nl/mozard/!suite42.scherm1260?mObj=1262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6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992</meta:user-defined>
    <meta:user-defined meta:name="DCTERMS.abstract">Bekendmaking van Gemeente Amsterdam</meta:user-defined>
    <dc:language>nl</dc:language>
    <meta:user-defined meta:name="OVERHEID.EPSG28992/DC.spatial">119699.696 483360.145</meta:user-defined>
    <meta:user-defined meta:name="DC.title">Parnassusweg 801-843, Amsterdam - plaatsen twee lichtreclames</meta:user-defined>
    <meta:user-defined meta:name="OVERHEID.PostcodeHuisnummer/OVERHEIDop.postcodeHuisnummer">1082LZ 843</meta:user-defined>
    <meta:user-defined meta:name="OVERHEIDop.straatnaam">Parnassusweg</meta:user-defined>
    <meta:user-defined meta:name="OVERHEIDop.woonplaats">Amsterdam</meta:user-defined>
    <meta:user-defined meta:name="DCTERMS.W3CDTF/DCTERMS.available">2021-04-14</meta:user-defined>
    <meta:user-defined meta:name="DCTERMS.W3CDTF/OVERHEIDop.jaargang">2021</meta:user-defined>
    <meta:user-defined meta:name="OVERHEIDop.publicationIssue">115677</meta:user-defined>
    <meta:user-defined meta:name="OVERHEIDop.GmbID/DC.identifier">gmb-2021-115677</meta:user-defined>
    <meta:user-defined meta:name="OVERHEIDop.versieInformatie"/>
  </office:meta>
</office:document-meta>
</file>